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Tekst_20_podstawowy_20_2">
      <style:paragraph-properties fo:margin-right="0cm" fo:text-align="start" style:justify-single-word="false" fo:text-indent="0.635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 style:font-style-complex="italic"/>
    </style:style>
    <style:style style:name="P4" style:family="paragraph" style:parent-style-name="Standard">
      <style:paragraph-properties fo:margin-left="1.905cm" fo:margin-right="0cm"/>
      <style:text-properties style:font-name="Times New Roman" fo:font-size="11pt" style:font-size-asian="11pt" style:font-name-complex="Times New Roman" style:font-size-complex="11pt" style:font-style-complex="italic"/>
    </style:style>
    <style:style style:name="P5" style:family="paragraph" style:parent-style-name="Standard_20__28_user_29_">
      <style:paragraph-properties fo:margin-top="0cm" fo:margin-bottom="0.101cm" style:contextual-spacing="false" fo:line-height="115%"/>
      <style:text-properties style:font-name="Times New Roman" fo:font-size="11pt" style:font-size-asian="11pt" style:font-name-complex="Times New Roman" style:font-size-complex="11pt" style:font-style-complex="italic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_20__28_user_29_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style:font-size-asian="11pt" style:font-name-complex="Times New Roman" style:font-size-complex="11pt" style:language-complex="hi" style:country-complex="IN"/>
    </style:style>
    <style:style style:name="P8" style:family="paragraph" style:parent-style-name="Standard_20__28_user_29_">
      <style:paragraph-properties fo:margin-top="0cm" fo:margin-bottom="0.101cm" style:contextual-spacing="false" fo:line-height="115%"/>
      <style:text-properties style:font-name="Times New Roman" fo:font-size="11pt" style:font-size-asian="11pt" style:font-name-complex="Times New Roman" style:font-size-complex="11pt" style:language-complex="hi" style:country-complex="IN"/>
    </style:style>
    <style:style style:name="P9" style:family="paragraph" style:parent-style-name="Standard_20__28_user_29_">
      <style:paragraph-properties fo:margin-left="0.4cm" fo:margin-right="0cm" fo:margin-top="0cm" fo:margin-bottom="0.101cm" style:contextual-spacing="false" fo:line-height="115%" fo:text-indent="-0.4cm" style:auto-text-indent="false"/>
      <style:text-properties style:font-name="Times New Roman" fo:font-size="11pt" style:font-size-asian="11pt" style:font-name-complex="Times New Roman" style:font-size-complex="11pt" style:language-complex="hi" style:country-complex="IN"/>
    </style:style>
    <style:style style:name="P10" style:family="paragraph" style:parent-style-name="Tekst_20_podstawowy_20_3">
      <style:paragraph-properties fo:margin-right="0cm" fo:text-align="center" style:justify-single-word="false" fo:text-indent="0cm" style:auto-text-indent="false"/>
      <style:text-properties style:font-name="Times New Roman" fo:font-size="11pt" officeooo:paragraph-rsid="00185a09" style:font-size-asian="11pt" style:font-name-complex="Times New Roman" style:font-size-complex="11pt"/>
    </style:style>
    <style:style style:name="P11" style:family="paragraph" style:parent-style-name="Footnote">
      <style:text-properties style:font-name="Times New Roman" fo:font-size="11pt" style:font-size-asian="11pt" style:font-size-complex="11pt"/>
    </style:style>
    <style:style style:name="P12" style:family="paragraph" style:parent-style-name="Standard_20__28_user_29_">
      <style:paragraph-properties fo:margin-top="0cm" fo:margin-bottom="0.101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language-complex="hi" style:country-complex="IN" style:font-weight-complex="bold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5" style:family="paragraph" style:parent-style-name="Footnote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font-style-complex="italic"/>
    </style:style>
    <style:style style:name="P16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635cm" fo:margin-right="0cm"/>
      <style:text-properties style:font-name="Times New Roman" fo:font-size="10pt" style:font-size-asian="10pt" style:font-size-complex="10pt"/>
    </style:style>
    <style:style style:name="P19" style:family="paragraph" style:parent-style-name="Standard">
      <style:text-properties style:font-name="Times New Roman" fo:font-size="6pt" style:font-size-asian="5.25pt" style:font-name-complex="Times New Roman" style:font-size-complex="6pt" style:font-style-complex="italic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Times New Roman" fo:font-size="6pt" style:font-size-asian="5.25pt" style:font-name-complex="Times New Roman" style:font-size-complex="6pt" style:font-style-complex="italic"/>
    </style:style>
    <style:style style:name="P21" style:family="paragraph" style:parent-style-name="Standard">
      <style:text-properties style:font-name="Times New Roman" fo:font-size="6pt" style:font-size-asian="5.25pt" style:font-name-complex="Times New Roman" style:font-size-complex="6pt"/>
    </style:style>
    <style:style style:name="P22" style:family="paragraph" style:parent-style-name="Standard">
      <style:text-properties style:font-name="Times New Roman" fo:font-size="6pt" fo:font-weight="bold" style:font-size-asian="5.25pt" style:font-weight-asian="bold" style:font-name-complex="Times New Roman" style:font-size-complex="6pt" style:font-style-complex="italic" style:font-weight-complex="bold"/>
    </style:style>
    <style:style style:name="P23" style:family="paragraph" style:parent-style-name="Standard_20__28_user_29_">
      <style:paragraph-properties fo:hyphenation-ladder-count="no-limit"/>
      <style:text-properties style:font-name="Times New Roman" fo:font-size="6pt" style:letter-kerning="false" style:font-name-asian="Times New Roman" style:font-size-asian="5.25pt" style:language-asian="pl" style:country-asian="PL" style:font-name-complex="Times New Roman" style:font-size-complex="6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style:font-name="Times New Roman" fo:font-size="6pt" style:font-name-asian="Times New Roman" style:font-size-asian="5.25pt" style:font-name-complex="Times New Roman" style:font-size-complex="6pt" style:font-style-complex="italic"/>
    </style:style>
    <style:style style:name="P25" style:family="paragraph" style:parent-style-name="Footnote">
      <style:text-properties style:font-name="Times New Roman" fo:font-size="13pt" style:letter-kerning="false" style:font-name-asian="Times New Roman" style:font-size-asian="11.3500003814697pt" style:language-asian="pl" style:country-asian="PL" style:font-name-complex="Times New Roman" style:font-size-complex="13pt" style:font-style-complex="italic"/>
    </style:style>
    <style:style style:name="P26" style:family="paragraph" style:parent-style-name="Standard">
      <style:text-properties style:font-name="Times New Roman" fo:font-size="13pt" style:letter-kerning="false" style:font-name-asian="Times New Roman" style:font-size-asian="11.3500003814697pt" style:language-asian="pl" style:country-asian="PL" style:font-name-complex="Times New Roman" style:font-size-complex="13pt" style:font-style-complex="italic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 style:list-style-name="WW8Num2">
      <style:text-properties style:font-name="Times New Roman" fo:font-size="11pt" style:font-size-asian="11pt" style:font-name-complex="Times New Roman" style:font-size-complex="11pt" style:font-style-complex="italic"/>
    </style:style>
    <style:style style:name="P29" style:family="paragraph" style:parent-style-name="Standard" style:list-style-name="WW8Num14">
      <style:paragraph-properties fo:text-align="start" style:justify-single-wor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30" style:family="paragraph" style:parent-style-name="Standard">
      <style:text-properties style:font-name="Times New Roman" fo:font-size="11pt" style:font-size-asian="11pt" style:font-name-complex="Times New Roman" style:font-size-complex="11pt" style:font-style-complex="italic"/>
    </style:style>
    <style:style style:name="P31" style:family="paragraph" style:parent-style-name="Standard" style:list-style-name="WW8Num14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8Num16"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8Num15"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WW8Num14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WW8Num14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P37" style:family="paragraph" style:parent-style-name="Standard" style:list-style-name="WW8Num2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WW8Num2"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WW8Num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 style:list-style-name="WW8Num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41" style:family="paragraph" style:parent-style-name="Standard" style:list-style-name="WW8Num2">
      <style:text-properties style:font-name="Times New Roman" fo:font-size="10pt" style:font-size-asian="10pt" style:font-name-complex="Times New Roman" style:font-size-complex="10pt" style:font-style-complex="italic"/>
    </style:style>
    <style:style style:name="P42" style:family="paragraph" style:parent-style-name="Standard" style:list-style-name="WW8Num3">
      <style:text-properties style:font-name="Times New Roman" fo:font-size="10pt" style:font-size-asian="10pt" style:font-name-complex="Times New Roman" style:font-size-complex="10pt" style:font-style-complex="italic"/>
    </style:style>
    <style:style style:name="P43" style:family="paragraph" style:parent-style-name="Standard" style:list-style-name="WW8Num9">
      <style:text-properties style:font-name="Times New Roman" fo:font-size="10pt" style:font-size-asian="10pt" style:font-name-complex="Times New Roman" style:font-size-complex="10pt" style:font-style-complex="italic"/>
    </style:style>
    <style:style style:name="P44" style:family="paragraph" style:parent-style-name="Standard" style:list-style-name="WW8Num2"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text-properties style:font-name="Times New Roman" fo:font-size="10pt" style:font-size-asian="8.75pt" style:font-name-complex="Times New Roman" style:font-size-complex="10pt" style:font-style-complex="italic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fo:font-size="6pt" style:font-size-asian="5.25pt" style:font-name-complex="Times New Roman" style:font-size-complex="6pt"/>
    </style:style>
    <style:style style:name="P47" style:family="paragraph" style:parent-style-name="Standard">
      <style:text-properties style:font-name="Times New Roman" fo:font-size="6pt" style:font-size-asian="5.25pt" style:font-name-complex="Times New Roman" style:font-size-complex="6pt" style:font-style-complex="italic"/>
    </style:style>
    <style:style style:name="P48" style:family="paragraph" style:parent-style-name="Standard_20__28_user_29_" style:list-style-name="WW8Num12">
      <style:paragraph-properties fo:margin-top="0cm" fo:margin-bottom="0.101cm" style:contextual-spacing="false" fo:line-height="115%"/>
      <style:text-properties style:font-name="Times New Roman" fo:font-size="11pt" style:font-size-asian="11pt" style:font-name-complex="Times New Roman" style:font-size-complex="11pt" style:language-complex="hi" style:country-complex="IN"/>
    </style:style>
    <style:style style:name="P49" style:family="paragraph" style:parent-style-name="Standard_20__28_user_29_" style:list-style-name="WW8Num4">
      <style:paragraph-properties fo:margin-top="0cm" fo:margin-bottom="0.101cm" style:contextual-spacing="false" fo:line-height="115%"/>
      <style:text-properties style:font-name="Times New Roman" fo:font-size="11pt" style:font-size-asian="11pt" style:font-name-complex="Times New Roman" style:font-size-complex="11pt" style:language-complex="hi" style:country-complex="IN"/>
    </style:style>
    <style:style style:name="P50" style:family="paragraph" style:parent-style-name="Standard_20__28_user_29_" style:list-style-name="WW8Num4">
      <style:paragraph-properties fo:margin-top="0cm" fo:margin-bottom="0.101cm" style:contextual-spacing="false" fo:line-height="115%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_20__28_user_29_" style:list-style-name="WW8Num4">
      <style:paragraph-properties fo:margin-top="0cm" fo:margin-bottom="0.101cm" style:contextual-spacing="false" fo:line-height="115%"/>
      <style:text-properties style:font-name="Times New Roman" fo:font-size="11pt" style:font-size-asian="11pt" style:font-size-complex="11pt"/>
    </style:style>
    <style:style style:name="P52" style:family="paragraph" style:parent-style-name="Standard_20__28_user_29_">
      <style:paragraph-properties fo:margin-top="0cm" fo:margin-bottom="0.101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language-complex="hi" style:country-complex="IN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font-weight="normal" style:letter-kerning="false" style:font-name-asian="Times New Roman" style:font-size-asian="10pt" style:language-asian="pl" style:country-asian="PL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 style:font-style-complex="italic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 style:language-complex="hi" style:country-complex="IN"/>
    </style:style>
    <style:style style:name="T9" style:family="text">
      <style:text-properties style:font-name="Times New Roman" fo:font-size="6pt" style:font-size-asian="6pt" style:font-name-complex="Times New Roman" style:font-size-complex="6pt" style:font-style-complex="italic"/>
    </style:style>
    <style:style style:name="T10" style:family="text">
      <style:text-properties fo:font-size="10pt" style:font-size-asian="8.75pt" style:font-size-complex="10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tyle-complex="italic"/>
    </style:style>
    <style:style style:name="T13" style:family="text">
      <style:text-properties officeooo:rsid="00238d0d" style:font-name-complex="Times New Roman" style:font-style-complex="italic"/>
    </style:style>
    <style:style style:name="T14" style:family="text">
      <style:text-properties officeooo:rsid="0023fcad" style:font-name-complex="Times New Roman" style:font-style-complex="italic"/>
    </style:style>
    <style:style style:name="T15" style:family="text">
      <style:text-properties style:font-name-complex="Times New Roman" style:language-complex="hi" style:country-complex="IN"/>
    </style:style>
    <style:style style:name="T16" style:family="text">
      <style:text-properties fo:font-weight="bold" style:font-weight-asian="bold" style:font-name-complex="Times New Roman" style:font-style-complex="italic"/>
    </style:style>
    <style:style style:name="T17" style:family="text">
      <style:text-properties fo:font-weight="bold" style:font-weight-asian="bold" style:font-name-complex="Times New Roman" style:font-style-complex="italic" style:font-weight-complex="bold"/>
    </style:style>
    <style:style style:name="T18" style:family="text">
      <style:text-properties fo:font-weight="bold" style:letter-kerning="false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19" style:family="text">
      <style:text-properties fo:font-weight="normal" style:letter-kerning="false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style:font-name-asian="Times New Roman" style:font-name-complex="Times New Roman" style:font-style-complex="italic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style:font-name-asian="Arial Unicode M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PRZEDMIOTOWY SYSTEM OCENIANIA Z JĘZYKA POLSKIEGO </text:p>
      <text:p text:style-name="P3">Systematycznej kontroli i ocenie osiągnięć ucznia podlegają następujące formy pracy:</text:p>
      <text:p text:style-name="P19"/>
      <text:list text:style-name="WW8Num2">
        <text:list-item>
          <text:p text:style-name="P28" loext:marker-style-name="T2">przygotowanie do lekcji</text:p>
          <text:list>
            <text:list-item>
              <text:p text:style-name="P37" loext:marker-style-name="T1"><text:span text:style-name="T12">Uczeń ma prawo do nieprzygotowania się do lekcji 3 razy w semestrze, </text:span><text:span text:style-name="T16">z wyjątkiem <text:line-break/>wcześniej zapowiedzianych sprawdzianów i innych form kontroli</text:span><text:span text:style-name="T12">. </text:span></text:p>
            </text:list-item>
            <text:list-item>
              <text:p text:style-name="P39" loext:marker-style-name="T2">Fakt nieprzygotowania uczeń powinien zgłosić nauczycielowi przed rozpoczęciem zajęć.</text:p>
            </text:list-item>
            <text:list-item>
              <text:p text:style-name="P40" loext:marker-style-name="T2">Uczeń nie ponosi żadnych konsekwencji, jeżeli zgłosi nieprzygotowanie usprawiedliwione nieobecnością na minimum trzech ostatnich lekcjach bądź usprawiedliwione udziałem ucznia <text:line-break/>w dniu poprzednim w rozgrywkach sportowych, konkursach lub występach artystycznych.</text:p>
            </text:list-item>
            <text:list-item>
              <text:p text:style-name="P37" loext:marker-style-name="T2"><text:span text:style-name="T12">Uczeń nie ponosi żadnych konsekwencji, jeśli zgłosi brak przygotowania, które nastąpiło <text:line-break/>z ważnych przyczyn, </text:span><text:span text:style-name="T17">potwierdzonych pisemnie</text:span><text:span text:style-name="T12"> przez rodzica/opiekuna.</text:span></text:p>
            </text:list-item>
          </text:list>
        </text:list-item>
      </text:list>
      <text:p text:style-name="P19"/>
      <text:list text:continue-numbering="true" text:style-name="WW8Num2">
        <text:list-item>
          <text:p text:style-name="P28" loext:marker-style-name="T2">praca na lekcji – indywidualna, grupowa, zespołowa </text:p>
          <text:list>
            <text:list-item>
              <text:p text:style-name="P41" loext:marker-style-name="T2">Aktywność ucznia na lekcji nagradzana jest plusami:<text:line-break/>2 plusy – dopuszczający <text:s text:c="24"/>4 plusy – dobry <text:line-break/>3 plusy – dostateczny <text:s text:c="28"/>5 plusów – bardzo dobry</text:p>
            </text:list-item>
            <text:list-item>
              <text:p text:style-name="P41" loext:marker-style-name="T2">Niewykonanie zadania lub niepoprawne wykonanie zadania w wyniku nieuwagi <text:line-break/>oceniane jest w formie minusów – 5 minusów równa się ocenie niedostatecznej.</text:p>
            </text:list-item>
            <text:list-item>
              <text:p text:style-name="P41" loext:marker-style-name="T2">Za pracę na lekcji każdy uczeń otrzymuje minimum 1 ocenę w semestrze.</text:p>
            </text:list-item>
          </text:list>
        </text:list-item>
      </text:list>
      <text:p text:style-name="P19"/>
      <text:list text:continue-numbering="true" text:style-name="WW8Num2">
        <text:list-item>
          <text:p text:style-name="P28" loext:marker-style-name="T2">odpowiedzi ustne udzielane z polecenia nauczyciela (z 3 ostatnich tematów) </text:p>
          <text:list>
            <text:list-item>
              <text:p text:style-name="P41" loext:marker-style-name="T2">Ocenie podlega poziom merytoryczny, kompozycyjny i językowo-stylistyczny.</text:p>
            </text:list-item>
            <text:list-item>
              <text:p text:style-name="P41" loext:marker-style-name="T2">Odmowa odpowiedzi ustnej przez ucznia skutkuje oceną niedostateczną. </text:p>
            </text:list-item>
          </text:list>
        </text:list-item>
      </text:list>
      <text:p text:style-name="P19"/>
      <text:list text:continue-numbering="true" text:style-name="WW8Num2">
        <text:list-item>
          <text:p text:style-name="P32" loext:marker-style-name="T4"><text:span text:style-name="T12">krótkie formy bieżącej kontroli wiadomości i umiejętności (</text:span><text:span text:style-name="T13">np. </text:span><text:span text:style-name="T12">kartkówki, karty pracy)</text:span><text:span text:style-name="T17"> </text:span></text:p>
          <text:list>
            <text:list-item>
              <text:p text:style-name="P38" loext:marker-style-name="T3"><text:span text:style-name="T19">Formy bieżącej kontroli (obejmujące nie więcej niż 3 tematy) </text:span><text:span text:style-name="T18">m</text:span><text:span text:style-name="T17">ogą być realizowane w dowolnym terminie bez uprzedzenia. </text:span></text:p>
            </text:list-item>
          </text:list>
        </text:list-item>
      </text:list>
      <text:p text:style-name="P22"/>
      <text:list text:continue-numbering="true" text:style-name="WW8Num2">
        <text:list-item>
          <text:p text:style-name="P28" loext:marker-style-name="T1">dłuższe formy kontrolne (sprawdziany)</text:p>
          <text:list>
            <text:list-item>
              <text:p text:style-name="P44" loext:marker-style-name="T1">Prace kontrolne obejmujące szerszy zakres materiału powinny być zapowiedziane <text:line-break/>i zaznaczone w dzienniku lekcyjnym co najmniej na tydzień przed ich przeprowadzeniem. </text:p>
            </text:list-item>
          </text:list>
        </text:list-item>
      </text:list>
      <text:p text:style-name="P21"/>
      <text:p text:style-name="P13"><text:tab/>Prace pisemne oceniane są według skali procentowej:</text:p>
      <text:p text:style-name="P4">niedostateczny: <text:s/>0 – 30% <text:s text:c="21"/>dobry: <text:s text:c="13"/>75 – 90%</text:p>
      <text:p text:style-name="P4">dopuszczający: 31 – 49% <text:s text:c="21"/>bardzo dobry: <text:s/>91 – 99%</text:p>
      <text:p text:style-name="P1">dostateczny: <text:s text:c="4"/>50 – 74% <text:s text:c="21"/>celujący: <text:s text:c="9"/>100% </text:p>
      <text:p text:style-name="P19"/>
      <text:list xml:id="list145145170943696" text:continue-numbering="true" text:style-name="WW8Num2">
        <text:list-item>
          <text:p text:style-name="P28" loext:marker-style-name="T2">dyktanda </text:p>
          <text:list>
            <text:list-item>
              <text:p text:style-name="P41" loext:marker-style-name="T5">Ocena zależna jest od ilości popełnionych błędów: </text:p>
            </text:list-item>
          </text:list>
        </text:list-item>
      </text:list>
      <text:p text:style-name="P18"><text:span text:style-name="T21"><text:s text:c="24"/></text:span><text:span text:style-name="T12">0 błędów I stopnia: bardzo dobry <text:s text:c="31"/>0 błędów II stopnia: bardzo dobry</text:span></text:p>
      <text:p text:style-name="P17"><text:span text:style-name="T21"><text:s text:c="32"/></text:span><text:span text:style-name="T12">1 błąd I stopnia: <text:s text:c="4"/>dobry <text:s text:c="43"/>1 błąd II stopnia: <text:s/>- bardzo dobry</text:span></text:p>
      <text:p text:style-name="P18"><text:span text:style-name="T21"><text:s text:c="25"/></text:span><text:span text:style-name="T12">2 błędy I stopnia: <text:s text:c="2"/>dostateczny <text:s text:c="33"/>2 błędy II stopnia: + dobry</text:span></text:p>
      <text:p text:style-name="P18"><text:span text:style-name="T21"><text:s text:c="25"/></text:span><text:span text:style-name="T12">3 błędy I stopnia: <text:s text:c="2"/>dopuszczający <text:s text:c="29"/>3 błędy II stopnia: <text:s text:c="2"/>dobry</text:span></text:p>
      <text:p text:style-name="P18"><text:span text:style-name="T21"><text:s text:c="25"/></text:span><text:span text:style-name="T12">4 błędy I stopnia: <text:s text:c="2"/>niedostateczny <text:s text:c="28"/></text:span><text:span text:style-name="T22">(3 błędy II stopnia = 1 błąd I stopnia)</text:span><text:span text:style-name="T11"><text:line-break/> <text:s text:c="107"/></text:span><text:span text:style-name="T22">(3 błędy interpunkcyjne = 1 błąd I stopnia)</text:span></text:p>
      <text:list text:style-name="WW8Num3">
        <text:list-item>
          <text:p text:style-name="P42" loext:marker-style-name="T2">Jeżeli tekst dyktanda jest trudniejszy, nauczyciel ocenia od stopnia celującego.</text:p>
        </text:list-item>
      </text:list>
      <text:p text:style-name="P19"/>
      <text:list text:continue-list="list145145170943696" text:style-name="WW8Num2">
        <text:list-item>
          <text:p text:style-name="P28" loext:marker-style-name="T2">prace klasowe - redagowanie różnych form wypowiedzi </text:p>
          <text:list>
            <text:list-item>
              <text:p text:style-name="P41" loext:marker-style-name="T2">Ocenie podlega: realizacja tematu, kompozycja, język, styl, zapis. </text:p>
            </text:list-item>
          </text:list>
        </text:list-item>
      </text:list>
      <text:p text:style-name="P19"/>
      <text:list text:continue-numbering="true" text:style-name="WW8Num2">
        <text:list-item>
          <text:p text:style-name="P28" loext:marker-style-name="T2">technika głośnego czytania </text:p>
          <text:list>
            <text:list-item>
              <text:p text:style-name="P41">Ocenie podlega: biegłość, wyrazistość i tempo czytania, przestrzeganie znaków interpunkcyjnych, intonacja, akcenty logiczne i uczuciowe.</text:p>
            </text:list-item>
          </text:list>
        </text:list-item>
      </text:list>
      <text:p text:style-name="P23"/>
      <text:list text:continue-numbering="true" text:style-name="WW8Num2">
        <text:list-item>
          <text:p text:style-name="P28" loext:marker-style-name="T2">recytacja utworów poetyckich lub fragmentów prozy </text:p>
          <text:list>
            <text:list-item>
              <text:p text:style-name="P41" loext:marker-style-name="T2">Ocena zależna jest od interpretacji głosowej tekstu, za samo opanowanie tekstu na pamięć uczeń otrzymuje ocenę dostateczną.</text:p>
            </text:list-item>
          </text:list>
        </text:list-item>
      </text:list>
      <text:p text:style-name="P19"/>
      <text:list text:continue-numbering="true" text:style-name="WW8Num2">
        <text:list-item>
          <text:p text:style-name="P28" loext:marker-style-name="T2">zadania nadobowiązkowe – stosownie do potrzeb i zainteresowań uczniów</text:p>
          <text:list>
            <text:list-item>
              <text:p text:style-name="P41" loext:marker-style-name="T2">Wykonanie zadań nadobowiązkowych z własnej inicjatywy lub zaproponowanych przez nauczyciela (w zależności od charakteru zadania i wkładu pracy ucznia) oceniane jest w formie plusów bądź stopni. </text:p>
            </text:list-item>
          </text:list>
        </text:list-item>
      </text:list>
      <text:p text:style-name="P45" loext:marker-style-name="T2"/>
      <text:list text:continue-numbering="true" text:style-name="WW8Num2">
        <text:list-item>
          <text:p text:style-name="P28" loext:marker-style-name="T2"><text:soft-page-break/>udział w inscenizacjach, konkursach, olimpiadach </text:p>
          <text:list>
            <text:list-item>
              <text:p text:style-name="P41" loext:marker-style-name="T2">Uwzględnia się wkład pracy i osiągnięcia ucznia.</text:p>
            </text:list-item>
          </text:list>
        </text:list-item>
      </text:list>
      <text:p text:style-name="P19"/>
      <text:list text:continue-numbering="true" text:style-name="WW8Num2">
        <text:list-item>
          <text:p text:style-name="P32" loext:marker-style-name="T7"><text:span text:style-name="T12">badanie osiągnięć edukacyjnych </text:span><text:span text:style-name="T14">(</text:span><text:span text:style-name="T12">oceny wpisywane są do dziennika).</text:span></text:p>
        </text:list-item>
      </text:list>
      <text:p text:style-name="P20"/>
      <text:list text:continue-numbering="true" text:style-name="WW8Num2">
        <text:list-item>
          <text:p text:style-name="P28" loext:marker-style-name="T2">prace domowe </text:p>
          <text:list>
            <text:list-item>
              <text:p text:style-name="P41" loext:marker-style-name="T5">Nauczyciel może zadać uczniowi pisemną lub praktyczno-techniczną pracę domową do wykonania <text:line-break/>w czasie wolnym od zajęć dydaktycznych, jednak nie jest ona obowiązkowa dla ucznia i nie ustala się z niej oceny. </text:p>
            </text:list-item>
          </text:list>
        </text:list-item>
      </text:list>
      <text:p text:style-name="P16"><text:s/><text:span text:style-name="T10"/></text:p>
      <text:p text:style-name="P24"/>
      <text:p text:style-name="P10">Uczeń nieobecny na sprawdzianie lub innych formach kontroli wiadomości i umiejętności winien przystąpić do odpowiedzi lub napisać pracę w wyznaczonym terminie: </text:p>
      <text:list text:style-name="WW8Num16">
        <text:list-item>
          <text:p text:style-name="P33"><text:span text:style-name="T20">Uczeń powinien napisać zaległą pracę w ciągu 2 tygodni </text:span><text:span text:style-name="T19">od dnia powrotu do szkoły, <text:line-break/>w przypadku dłuższej nieobecności (powyżej 10 dni) – w terminie uzgodnionym <text:line-break/>z nauczycielem. </text:span></text:p>
        </text:list-item>
      </text:list>
      <text:list text:style-name="WW8Num15">
        <text:list-item>
          <text:p text:style-name="P34">Jeżeli uczeń nie zgłosi się w wyznaczonym terminie, zostanie poproszony o napisanie pracy <text:line-break/>na najbliższej lekcji języka polskiego (bez uprzedniego powiadomienia). </text:p>
        </text:list-item>
      </text:list>
      <text:p text:style-name="P26"/>
      <text:p text:style-name="P14">Oceny semestralne uwzględniają oceny cząstkowe z zachowaniem następującej hierarchii: </text:p>
      <text:list text:style-name="WW8Num9">
        <text:list-item>
          <text:p text:style-name="P43" loext:marker-style-name="T7">pisemne prace klasowe (sprawdziany, testy, badanie osiągnięć edukacyjnych)</text:p>
        </text:list-item>
        <text:list-item>
          <text:p text:style-name="P43" loext:marker-style-name="T7">różne formy kontrolne sprawdzające znajomość treści lektur oraz umiejętność analizy i interpretacji tekstów kultury</text:p>
        </text:list-item>
        <text:list-item>
          <text:p text:style-name="P43" loext:marker-style-name="T7">kartkówki, dyktanda, odpowiedzi ustne</text:p>
        </text:list-item>
        <text:list-item>
          <text:p text:style-name="P43" loext:marker-style-name="T7">praca na lekcji </text:p>
        </text:list-item>
        <text:list-item>
          <text:p text:style-name="P43" loext:marker-style-name="T7">recytacja</text:p>
        </text:list-item>
        <text:list-item>
          <text:p text:style-name="P43" loext:marker-style-name="T9">zadania nadobowiązkowe </text:p>
        </text:list-item>
      </text:list>
      <text:p text:style-name="P19"/>
      <text:p text:style-name="P11"><text:span text:style-name="T17">Ocena semestralna i roczna nie jest średnią arytmetyczną ocen cząstkowych.</text:span><text:span text:style-name="T18"> </text:span></text:p>
      <text:p text:style-name="P15"/>
      <text:p text:style-name="P25"/>
      <text:h text:style-name="P27" text:outline-level="2" loext:marker-style-name="T6">Warunki i tryb poprawiania ocen </text:h>
      <text:p text:style-name="P46" loext:marker-style-name="T6"/>
      <text:list text:style-name="WW8Num14">
        <text:list-item>
          <text:p text:style-name="P31" loext:marker-style-name="T6">Oceny są jawne dla ucznia i jego rodziców (prawnych opiekunów).</text:p>
        </text:list-item>
        <text:list-item>
          <text:p text:style-name="P31" loext:marker-style-name="T6">Nauczyciel uzasadnia ustaloną ocenę i informuje o osiągnięciach edukacyjnych pomagających <text:line-break/>w uczeniu się, poprzez wskazanie, co uczeń robi dobrze, co i jak wymaga poprawy oraz jak powinien dalej pracować.</text:p>
        </text:list-item>
        <text:list-item>
          <text:p text:style-name="P31" loext:marker-style-name="T7">Sprawdzone i ocenione pisemne prace kontrolne oraz inna dokumentacja dotycząca oceniania ucznia są udostępniane do wglądu uczniowi i jego rodzicom (prawnym opiekunom).</text:p>
        </text:list-item>
        <text:list-item>
          <text:p text:style-name="P29">Uczeń ma prawo do powtórnego pisania sprawdzianu w przypadku otrzymania oceny niedostatecznej lub dopuszczającej w terminie uzgodnionym z nauczycielem.</text:p>
        </text:list-item>
        <text:list-item>
          <text:p text:style-name="P36" loext:marker-style-name="T7">Uczeń może pisać sprawdzian dodatkowy tylko raz z zakresu danego materiału.</text:p>
        </text:list-item>
        <text:list-item>
          <text:p text:style-name="P29" loext:marker-style-name="T7">Stopień trudności i punktacja sprawdzianu dodatkowego są takie same jak sprawdzianu pierwotnego.</text:p>
        </text:list-item>
        <text:list-item>
          <text:p text:style-name="P29" loext:marker-style-name="T6">Uczeń może poprawić ocenę niedostateczną za pozostałe formy aktywności w wyznaczonym przez nauczyciela terminie, nie później niż tydzień od otrzymania stopnia.</text:p>
        </text:list-item>
        <text:list-item>
          <text:p text:style-name="P31" loext:marker-style-name="T6">Otrzymanie wyższej niż przewidywana roczna ocena klasyfikacyjna uwarunkowane jest poprawą ocen bieżących (cząstkowych) lub udzieleniem poprawnej odpowiedzi ustnej i pisemnej w zakresie całorocznego materiału nauczania.</text:p>
        </text:list-item>
        <text:list-item>
          <text:p text:style-name="P35" loext:marker-style-name="T7"><text:span text:style-name="T11">Nauczyciel dostosowuje wymagania edukacyjne do indywidualnych potrzeb rozwojowych <text:line-break/>i edukacyjnych oraz możliwości psychofizycznych ucznia posiadającego orzeczenie o potrzebie kształcenia specjalnego, orzeczenie o potrzebie indywidualnego nauczania, opinię poradni psychologiczno-pedagogicznej, w tym poradni specjalistycznej, o specyficznych trudnościach <text:line-break/>w uczeniu się</text:span><text:span text:style-name="T23"> lub </text:span><text:span text:style-name="T11">objętego pomocą psychologiczno - pedagogiczną w szkole.</text:span></text:p>
        </text:list-item>
      </text:list>
      <text:p text:style-name="P3"/>
      <text:p text:style-name="P2">W pozostałych wypadkach stosuje się odpowiednie zasady wewnątrzszkolnego systemu oceniania. Załącznikiem do przedmiotowego systemu oceniania są szczegółowe kryteria oceniania, które znajdują się na stronie internetowej szkoły. </text:p>
      <text:p text:style-name="P6"/>
      <text:p text:style-name="P6"/>
      <text:p text:style-name="P6"/>
      <text:p text:style-name="P6"><text:soft-page-break/></text:p>
      <text:p text:style-name="P52">ANEKS DO PSO W OKRESIE ZDALNEGO NAUCZANIA</text:p>
      <text:p text:style-name="P12"/>
      <text:p text:style-name="P12">Formy pracy oraz sposoby monitorowania i sprawdzania wiedzy, umiejętności ucznia <text:line-break/>w zakresie przedmiotów humanistycznych</text:p>
      <text:p text:style-name="P7"> </text:p>
      <text:p text:style-name="P5">Systematycznej kontroli i ocenie osiągnięć ucznia podlegają:</text:p>
      <text:list text:style-name="WW8Num12">
        <text:list-item>
          <text:p text:style-name="P48" loext:marker-style-name="T8">przygotowanie do zajęć,</text:p>
        </text:list-item>
        <text:list-item>
          <text:p text:style-name="P48" loext:marker-style-name="T8">odpowiedzi ustne,</text:p>
        </text:list-item>
        <text:list-item>
          <text:p text:style-name="P48" loext:marker-style-name="T8">prace pisemne,</text:p>
        </text:list-item>
        <text:list-item>
          <text:p text:style-name="P48" loext:marker-style-name="T8">terminowość wykonanej pracy,</text:p>
        </text:list-item>
        <text:list-item>
          <text:p text:style-name="P48" loext:marker-style-name="T8">aktywność ucznia.</text:p>
        </text:list-item>
      </text:list>
      <text:p text:style-name="P8"/>
      <text:list text:style-name="WW8Num4">
        <text:list-item>
          <text:p text:style-name="P49" loext:marker-style-name="T8">Praca ucznia jest monitorowana i oceniana na bieżąco podczas e-lekcji.</text:p>
        </text:list-item>
        <text:list-item>
          <text:p text:style-name="P51" loext:marker-style-name="T8"><text:span text:style-name="T15">Wskazane przez nauczyciela zadania uczeń przesyła na platformę wybraną przez szkołę; praca ucznia powinna być odpowiednio opisana.</text:span></text:p>
        </text:list-item>
        <text:list-item>
          <text:p text:style-name="P51" loext:marker-style-name="T8"><text:span text:style-name="T15">Niedotrzymanie ustalonego terminu przesłania pracy zostaje odnotowane w e-dzienniku jako brak pracy (bp). Zaległą pracę uczeń powinien wykonać w ciągu 7 dni. </text:span></text:p>
        </text:list-item>
        <text:list-item>
          <text:p text:style-name="P49" loext:marker-style-name="T6">Za przesłanie niesamodzielnie wykonanej pracy (plagiat) uczeń otrzymuje ocenę niedostateczną.</text:p>
        </text:list-item>
        <text:list-item>
          <text:p text:style-name="P50" loext:marker-style-name="T8">Uczeń może poprawić ocenę niedostateczną w wyznaczonym przez nauczyciela terminie, nie później niż tydzień od otrzymania stopnia.</text:p>
        </text:list-item>
        <text:list-item>
          <text:p text:style-name="P51" loext:marker-style-name="T8"><text:span text:style-name="T15">Uczeń ma możliwość zgłoszenia nieprzygotowania do zajęć zgodnie z ustaleniami zawartymi <text:line-break/>w przedmiotowych systemach oceniania, co zostaje odnotowane w e-dzienniku.</text:span></text:p>
        </text:list-item>
        <text:list-item>
          <text:p text:style-name="P51" loext:marker-style-name="T8"><text:span text:style-name="T15">W celu potwierdzenia rzetelnej i systematycznej pracy uczeń powinien przechowywać swoje prace do czasu powrotu do szkoły.</text:span></text:p>
        </text:list-item>
      </text:list>
      <text:p text:style-name="P9"> </text:p>
      <text:p text:style-name="P9"><text:tab/><text:tab/>Pozostałe ustalenia są zgodne z wcześniej przyjętymi kryteriami oceniania zawartymi w przedmiotowych systemach oceniania oraz Statucie Szkoły Podstawowej nr 13 im. H. Wagnera <text:line-break/>w Będzi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_20_3" style:display-name="Tekst podstawowy 3" style:family="paragraph" style:parent-style-name="Standard">
      <style:text-properties fo:font-weight="bold" style:font-weight-asian="bold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Tekst_20_podstawowy_20_2" style:display-name="Tekst podstawowy 2" style:family="paragraph" style:parent-style-name="Standard">
      <style:paragraph-properties fo:text-align="end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505050" loext:opacity="100%" style:font-name="Arial Narrow" fo:font-family="'Arial Narrow'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WW8Num26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4pt" style:font-size-asian="14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 Narrow" fo:font-family="'Arial Narrow'" style:font-family-generic="swiss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weight="normal" style:font-weight-asian="norma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01:39:17.291000000</meta:creation-date>
    <dc:date>2024-09-28T14:51:44.773000000</dc:date>
    <meta:editing-duration>PT39M52S</meta:editing-duration>
    <meta:editing-cycles>9</meta:editing-cycles>
    <meta:generator>LibreOffice/24.2.2.2$Windows_X86_64 LibreOffice_project/d56cc158d8a96260b836f100ef4b4ef25d6f1a01</meta:generator>
    <meta:print-date>2024-09-27T07:38:59.011000000</meta:print-date>
    <meta:document-statistic meta:table-count="0" meta:image-count="0" meta:object-count="0" meta:page-count="3" meta:paragraph-count="84" meta:word-count="1069" meta:character-count="8386" meta:non-whitespace-character-count="6836"/>
  </office:meta>
</office:document-meta>
</file>