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17b3ab" officeooo:paragraph-rsid="0017b3ab"/>
    </style:style>
    <style:style style:name="P4" style:family="paragraph" style:parent-style-name="Standard">
      <style:text-properties officeooo:paragraph-rsid="0017b3ab"/>
    </style:style>
    <style:style style:name="P5" style:family="paragraph" style:parent-style-name="Standard">
      <style:text-properties officeooo:paragraph-rsid="0018fea8"/>
    </style:style>
    <style:style style:name="P6" style:family="paragraph" style:parent-style-name="Standard">
      <style:text-properties officeooo:paragraph-rsid="0018fea8"/>
    </style:style>
    <style:style style:name="P7" style:family="paragraph" style:parent-style-name="Standard">
      <style:text-properties officeooo:rsid="001c6cc1" officeooo:paragraph-rsid="001c6cc1"/>
    </style:style>
    <style:style style:name="T1" style:family="text">
      <style:text-properties officeooo:rsid="0017b3ab"/>
    </style:style>
    <style:style style:name="T2" style:family="text">
      <style:text-properties officeooo:rsid="0018fea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kres wiedzy i umiejętności oraz wykaz literatury</text:p>
      <text:p text:style-name="P1">Wojewódzkiego Konkursu Przedmiotowego z Historii dla uczniów szkół podstawowych województwa śląskiego</text:p>
      <text:p text:style-name="P1">w roku szkolnym 202<text:span text:style-name="T1">5/2026</text:span></text:p>
      <text:p text:style-name="P2"/>
      <text:p text:style-name="P3">ETAP SZKOLNY</text:p>
      <text:p text:style-name="P4">I. Cele konkursu</text:p>
      <text:p text:style-name="P4">1. Doskonalenie sprawności czytania, pisania oraz korzystania z informacji.</text:p>
      <text:p text:style-name="P4">2. Upowszechnianie czytelnictwa i rozwój kompetencji czytelniczych uczniów.</text:p>
      <text:p text:style-name="P4">3. Rozwijanie humanistycznych zainteresowań uczniów szkół podstawowych.</text:p>
      <text:p text:style-name="P4">4. Wdrażanie do samokształcenia i podejmowania odpowiedzialności za własny rozwój.</text:p>
      <text:p text:style-name="P4">5. Stwarzanie uczestnikom konkursu możliwości prezentacji uzdolnień i samorealizacji.</text:p>
      <text:p text:style-name="P4"/>
      <text:p text:style-name="P4">II. Zakres umiejętności Umiejętności wymagane od uczestników Konkursu Przedmiotowego z Historii opisane są w podstawach programowych dla przedmiotów: Historia i społeczeństwo oraz Historia dla szkoły podstawowej:</text:p>
      <text:p text:style-name="P4">1. sytuowanie zjawisk, wydarzeń i procesów historycznych w czasie i przestrzeni;</text:p>
      <text:p text:style-name="P4">2. porządkowanie chronologiczne;</text:p>
      <text:p text:style-name="P4">3. dostrzeganie zmian w funkcjonowaniu społeczeństw i związków pomiędzy różnymi dziedzinami życia;</text:p>
      <text:p text:style-name="P4">4. dostrzeganie ciągłości rozwoju cywilizacyjnego i kulturowego;</text:p>
      <text:p text:style-name="P4">5. charakteryzowanie zjawisk, wydarzeń i procesów historycznych;</text:p>
      <text:p text:style-name="P4">6. dostrzeganie i wyjaśnianie związków przyczynowo – skutkowych;</text:p>
      <text:p text:style-name="P4">7. wyjaśnianie znaczenia wydarzeń dla rozumienia współczesnego świata;</text:p>
      <text:p text:style-name="P4">8. pozyskiwanie i porównywanie informacji pochodzących z różnych źródeł;</text:p>
      <text:p text:style-name="P4">9. tworzenie narracji historycznej w oparciu o informacje pochodzące z różnych źródeł;</text:p>
      <text:p text:style-name="P4">10. formułowanie wniosków i ocen.</text:p>
      <text:p text:style-name="P4"/>
      <text:p text:style-name="P4">III. Zakres treści</text:p>
      <text:p text:style-name="P4"/>
      <text:p text:style-name="P4">Zakres treści Konkursu Przedmiotowego z Historii jest zgodny z treściami podstaw programowych dla przedmiotów Historia i społeczeństwo oraz Historia dla szkoły podstawowej. Obejmuje również treści wskazanych pozycji literatury. Wskazana literatura jest rozszerzeniem zakresu treści konkursu.</text:p>
      <text:p text:style-name="P4"/>
      <text:p text:style-name="P5">1. Cywilizacje starożytne:</text:p>
      <text:p text:style-name="P5">a) porównanie koczowniczego trybu życia z osiadłym; </text:p>
      <text:p text:style-name="P5">b) cywilizacje Starożytnego Wschodu (Mezopotamii, Egiptu i Izraela) oraz cywilizacje starożytnej Grecji i Rzymu - lokalizacja w czasie i przestrzeni oraz charakterystyka struktur społecznych i systemu wierzeń;</text:p>
      <text:p text:style-name="P5">c) porównanie systemu sprawowania władzy oraz organizacja społeczeństwa w Egipcie, Atenach peryklejskich i Rzymie;</text:p>
      <text:p text:style-name="P5">d) najważniejsze osiągnięcia kultury materialnej i duchowej świata starożytnego w różnych dziedzinach: filozofii, nauce, architekturze, sztuce, literaturze;</text:p>
      <text:p text:style-name="P5">narodziny oraz rozprzestrzenianie się chrześcijaństwa. </text:p>
      <text:p text:style-name="P5">2. Świat islamski i Bizancjum.</text:p>
      <text:p text:style-name="P5">a) zasięg podbojów arabskich i ich wpływ na Europę;</text:p>
      <text:p text:style-name="P5"><text:s/>b) zasięg i osiągnięcia cesarstwa bizantyjskiego. </text:p>
      <text:p text:style-name="P5"><text:soft-page-break/>c) dostrzeganie różnic między chrześcijaństwem wschodnim i zachodnim</text:p>
      <text:p text:style-name="P5">3. Władza, społeczeństwo i kultura średniowiecznej Europy.</text:p>
      <text:p text:style-name="P5">a) państwo Franków;</text:p>
      <text:p text:style-name="P5"><text:s/>b) rozłam w Kościele w XI wieku oraz relacje pomiędzy władzą cesarską a papieską; </text:p>
      <text:p text:style-name="P5">c) system lenny i podziały społeczne w średniowieczu;</text:p>
      <text:p text:style-name="P5">d) życie średniowiecznego miasta i wsi;</text:p>
      <text:p text:style-name="P5">e) kultura rycerska;</text:p>
      <text:p text:style-name="P5"><text:s/>f) styl romański i styl gotycki; </text:p>
      <text:p text:style-name="P5">g) rola Kościoła (w tym zakonów) w dziedzinie nauki, architektury, sztuki i życia codziennego.</text:p>
      <text:p text:style-name="P5">4. Polska w okresie wczesnopiastowskim.</text:p>
      <text:p text:style-name="P5">a) państwo pierwszych Piastów i umiejscowienie jej w czasie i przestrzeni; </text:p>
      <text:p text:style-name="P5">b) okoliczności przyjęcia chrztu przez Piastów oraz następstwa chrystianizacji Polski; </text:p>
      <text:p text:style-name="P5">c) odbudowa i rozwój państwa Piastów za rządów Kazimierza Odnowiciela i Bolesława Śmiałego; d) dokonania Bolesława Krzywoustego;</text:p>
      <text:p text:style-name="P5">5. Polska w okresie rozbicia dzielnicowego.</text:p>
      <text:p text:style-name="P5">a) przyczyny oraz skutki rozbicia dzielnicowego;</text:p>
      <text:p text:style-name="P5"><text:s/>b) przemiany społeczne i gospodarcze, z uwzględnieniem ruchu osadniczego; </text:p>
      <text:p text:style-name="P5">c) sytuacja międzynarodowa ziem polskich w okresie rozbicia dzielnicowego;</text:p>
      <text:p text:style-name="P5">d) proces zjednoczenia państwa polskiego na przełomie XIII i XIV wieku.</text:p>
      <text:p text:style-name="P5">6. Polska w XIV – XV wieku.</text:p>
      <text:p text:style-name="P5"><text:s/>a) rozwój terytorialny państwa polskiego w XIV i XV wieku;</text:p>
      <text:p text:style-name="P5"><text:s/>b) dokonania Kazimierza Wielkiego w dziedzinie polityki wewnętrznej oraz w polityce zagranicznej; </text:p>
      <text:p text:style-name="P5">c) unia Polski z Litwą; d) związki Polski z Węgrami w XIV i XV wieku;</text:p>
      <text:p text:style-name="P5">e) relacje polsko-krzyżackie w XIII–XV wieku; </text:p>
      <text:p text:style-name="P5">f) rozwój monarchii stanowej i uprawnień stanu szlacheckiego (do konstytucji nihil novi). </text:p>
      <text:p text:style-name="P5">7. Wielkie odkrycia geograficzne.</text:p>
      <text:p text:style-name="P5">a) przyczyny i skutki odkryć geograficznych </text:p>
      <text:p text:style-name="P5">b) najważniejsze dokonania odkrywców na przełomie XV i XVI w. </text:p>
      <text:p text:style-name="P5">8. Europa w XV i XVI wieku.</text:p>
      <text:p text:style-name="P5">a) cechy renesansu europejskiego i najważniejsze osiągnięcia przedstawicieli tej epoki;</text:p>
      <text:p text:style-name="P5"><text:s/>b) przyczyny i następstwa reformacji; </text:p>
      <text:p text:style-name="P5">c) kontrreformacja w Kościele katolickim.</text:p>
      <text:p text:style-name="P5">9. Polska i Litwa w czasach ostatnich Jagiellonów.</text:p>
      <text:p text:style-name="P5">a) najważniejsze wydarzenia w dziedzinie polityki wewnętrznej ostatnich Jagiellonów;</text:p>
      <text:p text:style-name="P5"><text:s/>b) polityka zagraniczna ostatnich Jagiellonów;</text:p>
      <text:p text:style-name="P5"><text:s/>c) unia realna pomiędzy Polską a Litwą; </text:p>
      <text:p text:style-name="P5">d) demokracja szlachecka;</text:p>
      <text:p text:style-name="P5">e) życie gospodarcze w XVI wieku;</text:p>
      <text:p text:style-name="P5"><text:s/>f) największe osiągnięcia polskiego renesansu </text:p>
      <text:p text:style-name="P5">g) reformacja na ziemiach polskich. </text:p>
      <text:p text:style-name="P5">10. Rzeczpospolita Obojga Narodów i jej sąsiedzi w XVI i XVII wieku.</text:p>
      <text:p text:style-name="P5"><text:s/>a) Stosunki wyznaniowe i narodowościowe w Rzeczypospolitej oraz główne założenia konfederacji warszawskiej;</text:p>
      <text:p text:style-name="P5"><text:s/>b) Okoliczności uchwalenia artykułów henrykowskich i zasady wolnej elekcji.</text:p>
      <text:p text:style-name="P5">c) Przyczyny i skutki wojen Rzeczypospolitej z Rosją, Szwecją i Turcją;</text:p>
      <text:p text:style-name="P5">d) przyczyny i następstwa powstania Bohdana Chmielnickiego na Ukrainie;</text:p>
      <text:p text:style-name="P5"><text:s/>e) zakres chronologiczny i zasięg terytorialny potopu szwedzkiego;</text:p>
      <text:p text:style-name="P5"><text:s/>f) najważniejsze bitwy w XVII wieku: pod Kircholmem, Kłuszynem, Chocimiem, Zbarażem, Beresteczkiem, Wiedniem; </text:p>
      <text:p text:style-name="P5">g) kultura baroku - przykłady architektury i sztuki.</text:p>
      <text:p text:style-name="P5">1<text:span text:style-name="T2">1</text:span>. Powstanie Stanów Zjednoczonych Ameryki Północnej.</text:p>
      <text:p text:style-name="P5"><text:soft-page-break/><text:s/>a) przyczyny i następstwa amerykańskiej wojny o niepodległość; </text:p>
      <text:p text:style-name="P5">b) wkład Polaków w walkę o niepodległość Stanów Zjednoczonych. </text:p>
      <text:p text:style-name="P5">1<text:span text:style-name="T2">2</text:span>. Wielka rewolucja we Francji.</text:p>
      <text:p text:style-name="P5">a) główne przyczyny rewolucji i jej rezultaty; </text:p>
      <text:p text:style-name="P5">b) Deklaracja praw człowieka i obywatela. </text:p>
      <text:p text:style-name="P5">1<text:span text:style-name="T2">3</text:span>. Rzeczpospolita w dobie stanisławowskiej</text:p>
      <text:p text:style-name="P5"><text:s/>a) przykłady naprawy państwa za panowania Stanisława Augusta Poniatowskiego;</text:p>
      <text:p text:style-name="P5"><text:s/>b) obrady Sejmu Wielkiego oraz najważniejsze postanowienia Konstytucji 3 maja; </text:p>
      <text:p text:style-name="P5">c) konfederacja targowicka i jej następstwa;</text:p>
      <text:p text:style-name="P5">d) polskie oświecenie i przykłady sztuki okresu klasycyzmu</text:p>
      <text:p text:style-name="P5">1<text:span text:style-name="T2">4</text:span>. Walka o utrzymanie niepodległości w ostatnich latach XVIII wieku.</text:p>
      <text:p text:style-name="P5"><text:s/>a) zmiany terytorialne w Rzeczpospolitej w czasie rozbiorów; </text:p>
      <text:p text:style-name="P5">b) przyczyny i skutki powstania kościuszkowskiego;</text:p>
      <text:p text:style-name="P5"><text:s/>c) przyczyny wewnętrzne i zewnętrzne upadku Rzeczypospolitej.</text:p>
      <text:p text:style-name="P5">1<text:span text:style-name="T2">5</text:span>. Ziemie polskie w latach 1815–1848.</text:p>
      <text:p text:style-name="P5">a) okres konstytucyjny Królestwa Polskiego – ustrój, osiągnięcia w gospodarce, kulturze i edukacji; b) przyczyny wybuchu powstania listopadowego, charakter zmagań i następstwa powstania; </text:p>
      <text:p text:style-name="P5">c) położenie Polaków w zaborach pruskim i austriackim, na obszarze ziem zabranych oraz w Rzeczypospolitej Krakowskiej;</text:p>
      <text:p text:style-name="P5">d) główne nurty oraz postacie Wielkiej Emigracji i ruch spiskowy w kraju;</text:p>
      <text:p text:style-name="P5">e) przyczyny i skutki powstania krakowskiego.</text:p>
      <text:p text:style-name="P5">1<text:span text:style-name="T2">6</text:span>. Powstanie styczniowe.</text:p>
      <text:p text:style-name="P5"><text:s/>a) pośrednie i bezpośrednie przyczyny powstania;</text:p>
      <text:p text:style-name="P5"><text:s/>b) charakterystyka działań powstańczych;</text:p>
      <text:p text:style-name="P5">c) porównanie uwłaszczenia chłopów w zaborze rosyjskim z uwłaszczeniem w pozostałych zaborach;</text:p>
      <text:p text:style-name="P5">d) formy represji popowstaniowych.</text:p>
      <text:p text:style-name="P5"><text:s/><text:span text:style-name="T2">17</text:span>.Ziemie polskie pod zaborami w II połowie XIX i na początku XX wieku. </text:p>
      <text:p text:style-name="P5">a) cele i metody działań zaborców wobec mieszkańców ziem dawnej Rzeczypospolitej – rusyfikacja, germanizacja (kulturkampf), autonomia </text:p>
      <text:p text:style-name="P5"/>
      <text:p text:style-name="P7">Literatura:</text:p>
      <text:p text:style-name="P7"/>
      <text:p text:style-name="P7">Historia klasa 4. Szkoła Podstawowa. Podręcznik</text:p>
      <text:p text:style-name="P7">Autor: Kalwat Wojciech, Lis Małgorzata wyd. WSiP</text:p>
      <text:p text:style-name="P7"/>
      <text:p text:style-name="P7">Historia klasa 5. Szkoła Podstawowa. Podręcznik</text:p>
      <text:p text:style-name="P7">Autor: Kąkolewski Igor, Plumińska- Mieloch Anita wyd. WSiP</text:p>
      <text:p text:style-name="P7"/>
      <text:p text:style-name="P7">Historia klasa 6. Szkoła Podstawowa. Podręcznik</text:p>
      <text:p text:style-name="P7">Autor: Kąkolewski Igor, Plumińska- Mieloch Anita wyd. WSiP</text:p>
      <text:p text:style-name="P7"/>
      <text:p text:style-name="P7">Historia 7 – podręcznik dla klasy siódmej szkoły podstawowej</text:p>
      <text:p text:style-name="P7">Autor: Tomasz Małkowski <text:s text:c="2"/>wyd. GW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07T20:36:50.243840200</meta:creation-date>
    <dc:date>2025-09-09T12:21:58.891000000</dc:date>
    <meta:editing-duration>PT12M16S</meta:editing-duration>
    <meta:editing-cycles>2</meta:editing-cycles>
    <meta:generator>LibreOffice/7.4.1.2$Windows_X86_64 LibreOffice_project/3c58a8f3a960df8bc8fd77b461821e42c061c5f0</meta:generator>
    <meta:document-statistic meta:table-count="0" meta:image-count="0" meta:object-count="0" meta:page-count="3" meta:paragraph-count="115" meta:word-count="985" meta:character-count="7505" meta:non-whitespace-character-count="6581"/>
  </office:meta>
</office:document-meta>
</file>