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2pt" fo:language="en" fo:country="US" style:font-size-asian="12pt" style:font-size-complex="12pt"/>
    </style:style>
    <style:style style:name="P2" style:family="paragraph" style:parent-style-name="Text_20_body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5"/>
    <style:style style:name="P6" style:family="paragraph" style:parent-style-name="Text_20_body">
      <style:paragraph-properties fo:margin-left="0.635cm" fo:margin-right="0cm" fo:text-indent="-0.635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8" style:family="paragraph" style:parent-style-name="Standard" style:list-style-name="L5"/>
    <style:style style:name="P9" style:family="paragraph" style:parent-style-name="Standard" style:list-style-name="L6"/>
    <style:style style:name="P10" style:family="paragraph" style:parent-style-name="Standard" style:list-style-name="L7"/>
    <style:style style:name="P11" style:family="paragraph" style:parent-style-name="Standard" style:list-style-name="L9"/>
    <style:style style:name="P12" style:family="paragraph" style:parent-style-name="Heading_20_1">
      <style:paragraph-properties fo:text-align="center" style:justify-single-word="false"/>
      <style:text-properties fo:font-size="12pt" fo:language="en" fo:country="US" style:font-size-asian="12pt" style:font-size-complex="12pt"/>
    </style:style>
    <style:style style:name="P13" style:family="paragraph" style:parent-style-name="Heading_20_2">
      <style:text-properties fo:font-size="12pt" fo:language="en" fo:country="US" style:font-size-asian="12pt" style:font-size-complex="12pt"/>
    </style:style>
    <style:style style:name="P14" style:family="paragraph" style:parent-style-name="Heading_20_2">
      <style:text-properties fo:font-size="12pt" style:font-size-asian="12pt" style:font-size-complex="12pt"/>
    </style:style>
    <style:style style:name="T1" style:family="text">
      <style:text-properties fo:font-variant="normal" fo:text-transform="none" style:font-name="Symbol" fo:language="en" fo:country="US"/>
    </style:style>
    <style:style style:name="T2" style:family="text">
      <style:text-properties style:font-name="Symbol" fo:language="en" fo:country="US"/>
    </style:style>
    <style:style style:name="T3" style:family="text">
      <style:text-properties fo:language="en" fo:country="US"/>
    </style:style>
    <style:style style:name="T4" style:family="text">
      <style:text-properties fo:font-size="12pt" fo:language="en" fo:country="US" style:font-size-asian="12pt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1">Zakres wiedzy i umiejętności<text:line-break/>I stopień Konkursu Przedmiotowego z Języka Niemieckiego<text:line-break/>Kuratorium Oświaty w Katowicach<text:line-break/>rok szkolny 2025/2026</text:h>
      <text:p text:style-name="P2">Etap szkolny </text:p>
      <text:p text:style-name="P1">Uczniowie przystępujący do etapu szkolnego konkursu powinni wykazać się znajomością języka na poziomie A2 według sześciostopniowej skali poziomów biegłości w zakresie poszczególnych umiejętności językowych, zdefiniowanej przez Europejski System Opisu Kształcenia Językowego (ESOKJ). Podstawa programowa II.2. </text:p>
      <text:p text:style-name="P2"/>
      <text:p text:style-name="P2">Zakres umiejętności</text:p>
      <text:h text:style-name="P13" text:outline-level="2">A. Rozumienie ze słuchu</text:h>
      <text:p text:style-name="P6"><text:span text:style-name="T2">·</text:span><text:span text:style-name="T1"> </text:span><text:span text:style-name="T3">Rozumienie prostych tekstów słuchanych (pojedyncze wypowiedzi, wypowiedzi w ramach dialogu, dłuższe wypowiedzi monologowe)</text:span></text:p>
      <text:p text:style-name="P6"><text:span text:style-name="T2">·</text:span><text:span text:style-name="T1"> </text:span><text:span text:style-name="T3">Wyłapywanie głównych informacji w dialogach, ogłoszeniach, rozmowach telefonicznych, prostych audycjach.</text:span></text:p>
      <text:p text:style-name="P6"><text:span text:style-name="T2">·</text:span><text:span text:style-name="T1"> </text:span><text:span text:style-name="T3">Rozumienie poleceń, instrukcji, wskazówek.</text:span></text:p>
      <text:p text:style-name="P6"><text:span text:style-name="T4"/></text:p>
      <text:p text:style-name="P6"><text:span text:style-name="T5">B. Rozumienie tekstów pisanych</text:span></text:p>
      <text:p text:style-name="P6"><text:span text:style-name="T5">- </text:span><text:span text:style-name="T3">rozumienie prostych wypowiedzi pisemnych (np. listy, e-maile, SMS-y, kartki pocztowe, napisy, broszury, ulotki, jadłospisy, ogłoszenia, rozkłady jazdy, historyjki obrazkowe z tekstem, artykuły, teksty narracyjne, recenzje, wywiady, wpisy na forach i blogach, teksty literackie), w zakresie następujących umiejętności szczegółowych:</text:span></text:p>
      <text:list xml:id="list3041682233962328261" text:style-name="L1">
        <text:list-item>
          <text:p text:style-name="P3"><text:span text:style-name="T3"><text:s/>określanie głównej myśli tekstu lub fragmentu tekstu;</text:span></text:p>
        </text:list-item>
        <text:list-item>
          <text:p text:style-name="P3"><text:span text:style-name="T3"><text:s/>określanie intencji nadawcy/autora tekstu; </text:span></text:p>
        </text:list-item>
        <text:list-item>
          <text:p text:style-name="P3"><text:span text:style-name="T3">określanie kontekstu wypowiedzi (np. nadawcy, odbiorcy, formy tekstu, czasu, miejsca, sytuacji);</text:span></text:p>
        </text:list-item>
        <text:list-item>
          <text:p text:style-name="P3"><text:span text:style-name="T3"><text:s/>znajdowanie w tekście określonych informacji;</text:span></text:p>
        </text:list-item>
        <text:list-item>
          <text:p text:style-name="P3"><text:span text:style-name="T3">rozpoznawanie związków między poszczególnymi częściami tekstu;  układanie informacji w określonym porządku;</text:span></text:p>
        </text:list-item>
        <text:list-item>
          <text:p text:style-name="P3"><text:span text:style-name="T3"><text:s/>rozróżnianie formalnego i nieformalnego stylu tekstu </text:span></text:p>
        </text:list-item>
      </text:list>
      <text:h text:style-name="P14" text:outline-level="2"><text:span text:style-name="T3">C. Tworzenie wypowiedzi pisemnych</text:span></text:h>
      <text:p text:style-name="P7"><text:span text:style-name="T2">·</text:span><text:span text:style-name="T1"> </text:span><text:span text:style-name="T3">Pisanie krótkich form użytkowych (50–80 słów): e-mail, wiadomość, ogłoszenie, zaproszenie, opis osoby/miejsca/wydarzenia, notatka, życzenia, SMS-a, pocztówka, historyjka, list prywatny, wpis na blogu, w zakresie następujących umiejętności szczegółowych:</text:span></text:p>
      <text:list xml:id="list6507466816091643761" text:style-name="L2">
        <text:list-item>
          <text:p text:style-name="P4"><text:span text:style-name="T4">opis ludzi, zwierząt, przedmiotów, miejsc i zjawisk;</text:span></text:p>
        </text:list-item>
        <text:list-item>
          <text:p text:style-name="P4"><text:span text:style-name="T4"><text:s/>opowiadanie o czynnościach, doświadczeniach i wydarzeniach z przeszłości i teraźniejszości;</text:span></text:p>
        </text:list-item>
        <text:list-item>
          <text:p text:style-name="P4"><text:span text:style-name="T4"><text:s/>przedstawianie faktów z przeszłości i teraźniejszości;</text:span></text:p>
        </text:list-item>
        <text:list-item>
          <text:p text:style-name="P4"><text:soft-page-break/><text:span text:style-name="T4"><text:s/>przedstawianie intencji, marzeń, nadziei i planów na przyszłość; </text:span></text:p>
        </text:list-item>
        <text:list-item>
          <text:p text:style-name="P4"><text:span text:style-name="T4">opis upodobań;</text:span></text:p>
        </text:list-item>
        <text:list-item>
          <text:p text:style-name="P4"><text:span text:style-name="T4"><text:s/>wyrażanie i uzasadnianie swoich opinii, przedstawianie opinii innych osób:</text:span></text:p>
        </text:list-item>
        <text:list-item>
          <text:p text:style-name="P4"><text:span text:style-name="T4"><text:s/>wyrażanie uczuć i emocji;</text:span></text:p>
        </text:list-item>
        <text:list-item>
          <text:p text:style-name="P4"><text:span text:style-name="T4"><text:s/>stosowanie formalnego lub nieformalnego stylu wypowiedzi adekwatnie do sytuacji. </text:span></text:p>
        </text:list-item>
      </text:list>
      <text:h text:style-name="Heading_20_2" text:outline-level="2"><text:span text:style-name="T4">D. Zakres środków leksykalnych</text:span></text:h>
      <text:list xml:id="list2592160837394268811" text:style-name="L6">
        <text:list-item>
          <text:p text:style-name="P9">CZŁOWIEK np. dane personalne, okresy życia, wygląd zewnętrzny, cechy charakteru, rzeczy osobiste, uczucia i emocje, umiejętności i zainteresowania</text:p>
        </text:list-item>
      </text:list>
      <text:list xml:id="list1416634771292221030" text:style-name="L5">
        <text:list-item>
          <text:p text:style-name="P8">MIEJSCE ZAMIESZKANIA np. dom i jego okolica, pomieszczenia i wyposażenie domu, prace domowe</text:p>
        </text:list-item>
        <text:list-item>
          <text:p text:style-name="P8">EDUKACJA np. szkoła i jej pomieszczenia, przedmioty nauczania, uczenie się, przybory szkolne, oceny szkolne, życie szkoły, zajęcia pozalekcyjne</text:p>
        </text:list-item>
        <text:list-item>
          <text:p text:style-name="P8"><text:s/>PRACA np. popularne zawody i związane z nimi czynności i obowiązki np. miejsce pracy, wybór zawodu</text:p>
        </text:list-item>
        <text:list-item>
          <text:p text:style-name="P8">ŻYCIE PRYWATNE np. rodzina, znajomi i przyjaciele, czynności życia codziennego, określanie czasu, formy spędzania czasu wolnego, święta i uroczystości np. styl życia, konflikty i problemy</text:p>
        </text:list-item>
        <text:list-item>
          <text:p text:style-name="P8">ŻYWIENIE np. artykuły spożywcze, posiłki i ich przygotowywanie np. nawyki żywieniowe, lokale gastronomiczne</text:p>
        </text:list-item>
        <text:list-item>
          <text:p text:style-name="P8">ZAKUPY I USŁUGI np. rodzaje sklepów, towary i ich cechy, sprzedawanie i kupowanie np. środki płatnicze, wymiana i zwrot towaru, promocje, korzystanie z usług, reklama</text:p>
        </text:list-item>
        <text:list-item>
          <text:p text:style-name="P8"><text:s/>PODRÓŻOWANIE I TURYSTYKA np. środki transportu i korzystanie z nich, orientacja w terenie, baza noclegowa np. hotel, wycieczki, wypadki, zwiedzanie</text:p>
        </text:list-item>
        <text:list-item>
          <text:p text:style-name="P8">KULTURA np. dziedziny kultury, twórcy i ich dzieła, uczestnictwo w kulturze np. tradycje i zwyczaje, media</text:p>
        </text:list-item>
        <text:list-item>
          <text:p text:style-name="P8">SPORT np. dyscypliny sportu, sprzęt sportowy, obiekty sportowe, imprezy sportowe, uprawianie sportu np. sport wyczynowy</text:p>
        </text:list-item>
        <text:list-item>
          <text:p text:style-name="P8">ZDROWIE np. tryb życia, samopoczucie, choroby, ich objawy i leczenie   np. uzależnienia </text:p>
        </text:list-item>
        <text:list-item>
          <text:p text:style-name="P8">ŚWIAT PRZYRODY np. pogoda, pory roku, rośliny i zwierzęta, krajobraz np. zagrożenie i ochrona środowiska naturalnego</text:p>
        </text:list-item>
        <text:list-item>
          <text:p text:style-name="P5"><text:span text:style-name="T3">ŚWIĘTA I ZWYCZAJE np., zwyczaje świąteczne krajów DACHL.</text:span></text:p>
          <text:p text:style-name="P8"/>
        </text:list-item>
      </text:list>
      <text:p text:style-name="Standard"><text:span text:style-name="T6">E. Zakres środków gramatycznych</text:span></text:p>
      <text:list xml:id="list8616372138681323279" text:style-name="L7">
        <text:list-item>
          <text:p text:style-name="P10">RODZAJNIK-użycie rodzajnika nieokreślonego i rodzajnika określonego,użycie rzeczownika bez rodzajnika</text:p>
        </text:list-item>
        <text:list-item>
          <text:p text:style-name="P10">RZECZOWNIK-deklinacja mocna, <text:s/>tworzenie liczby mnogiej, rzeczowniki złożone, rzeczowniki określające zawód i wykonawcę czynności,rzeczowniki tworzone od czasowników, rzeczowniki tworzone od przymiotników, imiesłowów i liczebników, odmiana imion i nazw własnych, </text:p>
        </text:list-item>
        <text:list-item>
          <text:p text:style-name="P10">ZAIMEK-zaimki osobowe, zaimek nieosobowy, zaimek zwrotny, zaimki dzierżawcze, zaimki wskazujące, zaimki pytające, zaimki nieokreślone, </text:p>
        </text:list-item>
        <text:list-item>
          <text:p text:style-name="P10"><text:s/>PRZYMIOTNIK- przymiotnik jako orzecznik, przymiotnik jako przydawka, z rodzajnikiem określonym i zaimkiem wskazującym, z rodzajnikiem nieokreślonym, zaimkiem dzierżawczym i z przeczeniem kein, bez rodzajnika, <text:s/>w formie stopnia wyższego i najwyższego, regularne i nieregularne stopniowanie przymiotnika, przymiotniki utworzone od nazw miast, krajów i części świata,</text:p>
        </text:list-item>
        <text:list-item>
          <text:p text:style-name="P10"><text:soft-page-break/><text:s/>LICZEBNIK- liczebniki główne,Liczebniki porządkowe</text:p>
        </text:list-item>
        <text:list-item>
          <text:p text:style-name="P10"><text:s/>PRZYSŁÓWEK- przysłówki zaimkowe w pytaniu i odpowiedzi,regularne i nieregularne stopniowanie przysłówków,przysłówki czasu i miejsca</text:p>
        </text:list-item>
        <text:list-item>
          <text:p text:style-name="P10">PRZYIMEK- przyimki z celownikiem,przyimki z biernikiem,przyimki z celownikiem lub biernikiem</text:p>
        </text:list-item>
        <text:list-item>
          <text:p text:style-name="P10">CZASOWNIK- formy czasowe Präsens, Präteritum, Perfekt, Futur I, Czasowniki posiłkowe sein, haben, werden, Czasowniki regularne i nieregularne, Czasowniki rozdzielnie i nierozdzielnie złożone, Czasowniki zwrotne, Czasowniki modalne w formach czasowych: Präsens, Präteritum, Czasownik lassen, Formy imiesłowowe czasownika: Partizip II, <text:s/>Tryb rozkazujący, bezokoliczniki z zu i bez zu</text:p>
        </text:list-item>
        <text:list-item>
          <text:p text:style-name="P10">SKŁADNIA- zdanie pojedyncze: oznajmujące, pytające, rozkazujące, Szyk wyrazów: prosty, przestawny oraz szyk zdania podrzędnie złożonego, Przeczenia nein, nicht, kein, nie, niemals, Zdania złożone współrzędnie ze spójnikami aber, dann, denn, oder, und, <text:s/>Zdania złożone współrzędnie ze spójnikami sondern, deshalb, sonst, trotzdem, Zdania podrzędnie złożone:- zdania dopełnieniowe ze spójnikami dass, ob, zdania dopełnieniowe z zaimkami pytającymi np. wer, was, wann, wo, zdania okolicznikowe przyczyny ze spójnikami weil,- zdania okolicznikowe czasu ze spójnikami bevor, bis, seitdem, während- zdanie przyzwalające: obwohl, zdanie okolicznikowe celu: damit, konstrukcja bezokolicznikowa um ... zu - zdanie przydawkowe z zaimkiem względnym der, die, das- zdania porównawcze: so wie, als</text:p>
        </text:list-item>
      </text:list>
      <text:p text:style-name="Standard"/>
      <text:p text:style-name="Standard"/>
      <text:p text:style-name="Standard">Proponowana literatura- stopień pierwszy</text:p>
      <text:list xml:id="list2796206949662419634" text:style-name="L9">
        <text:list-item>
          <text:p text:style-name="P11">podręczniki do nauczania języka niemieckiego dla szkół podstawowych dopuszczone przez ministra właściwego do spraw oświaty i wychowania,</text:p>
        </text:list-item>
        <text:list-item>
          <text:p text:style-name="P11">materiały tematyczno-leksykalne: np.: E. M. Rostek, Deutsch. Repetytorium tematyczno leksykalne, wydawnictwo Wagros, Poznań 2012; Ch. Fandrych, U. Tallowitz, Sage und Schreibe. Übungswortschatz. Grundstufe Deutsch, Ernst Klett Sprachen, Stuttgart, 2012,</text:p>
        </text:list-item>
        <text:list-item>
          <text:p text:style-name="P11">materiały do nauki gramatyki, np.: Ch. Fandrych, U. Tallowitz, Klipp und Klar - Übungsgrammatik Grundstufe Deutsch, Ernst Klett Sprachen, Stuttgart, 2012; www.grammatiktraining.d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gnieszka Kozieł</meta:initial-creator>
    <meta:creation-date>2025-09-08T17:48:24.81</meta:creation-date>
    <meta:document-statistic meta:table-count="0" meta:image-count="0" meta:object-count="0" meta:page-count="3" meta:paragraph-count="54" meta:word-count="869" meta:character-count="6875"/>
    <dc:date>2025-09-08T18:48:50.99</dc:date>
    <dc:creator>Agnieszka Kozieł</dc:creator>
    <meta:editing-duration>PT12M58S</meta:editing-duration>
    <meta:editing-cycles>1</meta:editing-cycles>
    <meta:generator>OpenOffice/4.1.15$Win32 OpenOffice.org_project/4115m2$Build-9813</meta:generator>
  </office:meta>
</office:document-meta>
</file>