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paragraph-rsid="00166b7f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6pt" fo:font-weight="bold" officeooo:paragraph-rsid="0015a2d8" style:font-size-asian="5.25pt" style:font-weight-asian="bold" style:font-size-complex="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bold" officeooo:paragraph-rsid="0015a2d8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fo:font-weight="normal" officeooo:paragraph-rsid="0015a2d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paragraph-rsid="0015a2d8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officeooo:paragraph-rsid="00161bbf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officeooo:paragraph-rsid="0019d6a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paragraph-rsid="001da261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2pt" fo:font-weight="normal" officeooo:paragraph-rsid="001da261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fo:font-size="12pt" officeooo:paragraph-rsid="001da261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6pt" fo:font-weight="normal" officeooo:paragraph-rsid="001da261" style:font-size-asian="5.25pt" style:font-weight-asian="normal" style:font-size-complex="6pt" style:font-weight-complex="normal"/>
    </style:style>
    <style:style style:name="P14" style:family="paragraph" style:parent-style-name="Standard">
      <style:text-properties fo:font-size="12pt" style:text-underline-style="solid" style:text-underline-width="auto" style:text-underline-color="font-color" fo:font-weight="normal" officeooo:paragraph-rsid="00208117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officeooo:paragraph-rsid="00208117" style:font-size-asian="12pt" style:font-size-complex="12pt"/>
    </style:style>
    <style:style style:name="P16" style:family="paragraph" style:parent-style-name="Standard" style:list-style-name="L3">
      <style:text-properties fo:font-size="12pt" officeooo:paragraph-rsid="0020ac29" style:font-size-asian="12pt" style:font-size-complex="12pt"/>
    </style:style>
    <style:style style:name="P17" style:family="paragraph" style:parent-style-name="Standard">
      <style:text-properties fo:font-size="6pt" officeooo:paragraph-rsid="0016d8a9" style:font-size-asian="5.25pt" style:font-size-complex="6pt"/>
    </style:style>
    <style:style style:name="P18" style:family="paragraph" style:parent-style-name="Standard">
      <style:text-properties fo:font-size="12pt" style:text-underline-style="solid" style:text-underline-width="auto" style:text-underline-color="font-color" fo:font-weight="normal" officeooo:paragraph-rsid="00225c48" style:font-size-asian="12pt" style:font-weight-asian="normal" style:font-size-complex="12pt" style:font-weight-complex="normal"/>
    </style:style>
    <style:style style:name="P19" style:family="paragraph" style:parent-style-name="Standard">
      <style:text-properties fo:font-size="12pt" officeooo:paragraph-rsid="00225c48" style:font-size-asian="12pt" style:font-size-complex="12pt"/>
    </style:style>
    <style:style style:name="P20" style:family="paragraph" style:parent-style-name="Standard" style:list-style-name="L4">
      <style:text-properties fo:font-size="12pt" officeooo:paragraph-rsid="00225c48" style:font-size-asian="12pt" style:font-size-complex="12pt"/>
    </style:style>
    <style:style style:name="P21" style:family="paragraph" style:parent-style-name="Standard">
      <style:text-properties fo:font-size="13pt" officeooo:paragraph-rsid="00225c48" style:font-size-asian="11.3500003814697pt" style:font-size-complex="13pt"/>
    </style:style>
    <style:style style:name="P22" style:family="paragraph" style:parent-style-name="Standard">
      <style:text-properties fo:font-size="12pt" fo:font-weight="bold" officeooo:paragraph-rsid="00225c48" style:font-size-asian="12pt" style:font-weight-asian="bold" style:font-size-complex="12pt" style:font-weight-complex="bold"/>
    </style:style>
    <style:style style:name="P23" style:family="paragraph" style:parent-style-name="Standard">
      <style:text-properties fo:font-size="12pt" fo:font-weight="normal" officeooo:paragraph-rsid="00225c48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666666" loext:opacity="100%" fo:font-family="'Open Sans', sans-serif" fo:font-size="12pt" fo:letter-spacing="normal" fo:font-style="normal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style:use-window-font-color="true" loext:opacity="0%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style:use-window-font-color="true" loext:opacity="0%" fo:font-family="'Open Sans', sans-serif" fo:font-size="12pt" fo:letter-spacing="normal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ad772"/>
    </style:style>
    <style:style style:name="T7" style:family="text">
      <style:text-properties officeooo:rsid="001c397c"/>
    </style:style>
    <style:style style:name="T8" style:family="text">
      <style:text-properties officeooo:rsid="001da261"/>
    </style:style>
    <style:style style:name="T9" style:family="text">
      <style:text-properties officeooo:rsid="0020ac2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kres wiedzy i umiejętności oraz wykaz literatury <text:line-break/>Wojewódzkiego Konkursu Przedmiotowego z Języka Polskiego <text:line-break/>dla uczniów szkół podstawowych województwa śląskiego <text:line-break/>w roku szkolnym 2025/2026 </text:p>
      <text:p text:style-name="P2"><text:span text:style-name="Strong_20_Emphasis"><text:span text:style-name="T1"/></text:span></text:p>
      <text:p text:style-name="P3"><text:span text:style-name="Strong_20_Emphasis"><text:span text:style-name="T2">I stopień</text:span></text:span><text:span text:style-name="Strong_20_Emphasis"><text:span text:style-name="T3"> </text:span></text:span></text:p>
      <text:p text:style-name="P4"/>
      <text:p text:style-name="P5">Zakres umiejętności:</text:p>
      <text:list text:style-name="L1">
        <text:list-item>
          <text:p text:style-name="P6">Czytanie ze zrozumieniem różnych tekstów kultury.</text:p>
        </text:list-item>
        <text:list-item>
          <text:p text:style-name="P6">Analiza i interpretacja utworów literackich oraz innych tekstów kultury z wykorzystaniem potrzebnej terminologii.</text:p>
        </text:list-item>
        <text:list-item>
          <text:p text:style-name="P6">Wykorzystywanie podstawowej wiedzy o języku – znajomość pojęć oraz terminów służących opisywaniu języka i komunikowaniu się ludzi.</text:p>
        </text:list-item>
        <text:list-item>
          <text:p text:style-name="P6">Tworzenie wypowiedzi pisemnej na określony temat.</text:p>
        </text:list-item>
        <text:list-item>
          <text:p text:style-name="P6">Umiejętność samodzielnego docierania do informacji, dokonywania ich selekcji, syntezy oraz wartościowania.</text:p>
        </text:list-item>
        <text:list-item>
          <text:p text:style-name="P6">Wykorzystywanie elementów retoryki do tworzenia wypowiedzi pisemnych.</text:p>
        </text:list-item>
      </text:list>
      <text:p text:style-name="P7"/>
      <text:p text:style-name="P8"><text:span text:style-name="T4">Zakres treści:</text:span><text:span text:style-name="T5"> </text:span></text:p>
      <text:p text:style-name="P9">Kształcenie literackie i kulturowe.</text:p>
      <text:p text:style-name="P10">Uczeń: </text:p>
      <text:list text:style-name="L2">
        <text:list-item>
          <text:p text:style-name="P11">Określa: <text:line-break/>a) tematykę oraz problematykę utworu;<text:line-break/>b) nadawcę i odbiorcę (adresata wypowiedzi). </text:p>
        </text:list-item>
        <text:list-item>
          <text:p text:style-name="P11">Rozróżnia narrację pierwszoosobową i trzecioosobową oraz określa ich funkcje w utworze.</text:p>
        </text:list-item>
        <text:list-item>
          <text:p text:style-name="P11">Wyróżnia elementy świata przedstawionego w utworze, w tym: zdarzenia, sytuacje, wątki (główne, poboczne), postacie (pierwszoplanowe, drugoplanowe, epizodyczne), określa czas i miejsce przedstawionych zdarzeń, wskazuje zależności między zdarzeniami.</text:p>
        </text:list-item>
        <text:list-item>
          <text:p text:style-name="P11">Rozpoznaje fikcję literacką; rozróżnia elementy realistyczne i fantastyczne w utworach.</text:p>
        </text:list-item>
        <text:list-item>
          <text:p text:style-name="P11">Przedstawia własne rozumienie utworu i uzasadnia przyjęte stanowisko.</text:p>
        </text:list-item>
        <text:list-item>
          <text:p text:style-name="P11">Wyraża własny sąd o postaciach i zdarzeniach.</text:p>
        </text:list-item>
        <text:list-item>
          <text:p text:style-name="P11">Objaśnia znaczenia dosłowne i przenośne w tekstach.</text:p>
        </text:list-item>
        <text:list-item>
          <text:p text:style-name="P11">Rozpoznaje rodzaje literackie, określa ich cechy, przypisuje utwór do rodzaju literackiego.</text:p>
        </text:list-item>
        <text:list-item>
          <text:p text:style-name="P11">Rozróżnia gatunki , takie jak : <text:span text:style-name="T6">bajka, baśń, przypowieść, </text:span>powieść, opowiadanie, dziennik, pamiętnik. </text:p>
        </text:list-item>
        <text:list-item>
          <text:p text:style-name="P11">Analizuje i interpretuje teksty literackie oraz inne teksty kultury, w tym ikoniczne: obraz, plakat, grafika, fotografia, przedstawienie teatralne, film. </text:p>
        </text:list-item>
        <text:list-item>
          <text:p text:style-name="P11">Zna pojęcie komizmu oraz dostrzega jego funkcje.</text:p>
        </text:list-item>
        <text:list-item>
          <text:p text:style-name="P12"><text:span text:style-name="T7">Z</text:span>na i stosuje związki frazeologiczne z wyrazami: marzenia, przyjaźń, wolność.</text:p>
        </text:list-item>
        <text:list-item>
          <text:p text:style-name="P11">Rozróżnia typy tekstów: informacyjny, publicystyczny, ikoniczny, reklamowy.</text:p>
        </text:list-item>
        <text:list-item>
          <text:p text:style-name="P11">Odróżnia informacje o faktach od opinii.</text:p>
        </text:list-item>
        <text:list-item>
          <text:p text:style-name="P11">Porównuje utwory literackie lub ich fragmenty pod względem treści i formy.</text:p>
        </text:list-item>
        <text:list-item>
          <text:p text:style-name="P11">Wyodrębnia obrazy poetyckie w utworach lirycznych.</text:p>
        </text:list-item>
        <text:list-item>
          <text:p text:style-name="P11">Charakteryzuje osobę mówiącą w wierszu (podmiot liryczny), narratora, bohaterów.</text:p>
        </text:list-item>
        <text:list-item>
          <text:p text:style-name="P11">Rozpoznaje metaforę (ożywienie, uosobienie), porównanie, epitet, wyraz dźwiękonaśladowczy, powtórzenie, pytanie retoryczne, anaforę, apostrofę, aluzję literacką, paralelizm i określa ich funkcje.</text:p>
        </text:list-item>
        <text:list-item>
          <text:p text:style-name="P12"><text:span text:style-name="T8">R</text:span>ozpoznaje w tekście literackim symbol, alegorię i określa ich funkcje. </text:p>
        </text:list-item>
        <text:list-item>
          <text:p text:style-name="P11">Wskazuje elementy rytmizujące wypowiedź, w tym: wers, rym, strofę, refren.</text:p>
        </text:list-item>
        <text:list-item>
          <text:p text:style-name="P11">Wyróżnia rodzaje rymów: męskie, żeńskie, parzyste/sąsiadujące, okalające, krzyżowe.</text:p>
        </text:list-item>
      </text:list>
      <text:p text:style-name="P10"/>
      <text:p text:style-name="P10"><text:soft-page-break/></text:p>
      <text:list text:continue-numbering="true" text:style-name="L2">
        <text:list-item>
          <text:p text:style-name="P11">Rozróżnia synonimy, antonimy, homonimy, rozumie ich funkcje w tekście i stosuje je <text:line-break/>we własnych wypowiedziach. </text:p>
        </text:list-item>
        <text:list-item>
          <text:p text:style-name="P11">Dostrzega zróżnicowanie słownictwa, rozpoznaje neologizmy, eufemizmy i objaśnia ich rolę w utworach literackich.</text:p>
        </text:list-item>
      </text:list>
      <text:p text:style-name="P13"/>
      <text:p text:style-name="P14">Kształcenie językowe. </text:p>
      <text:p text:style-name="P15">Uczeń: </text:p>
      <text:list text:style-name="L3">
        <text:list-item>
          <text:p text:style-name="P16">Rozpoznaje wypowiedzenia oznajmujące, pytające, rozkazujące.</text:p>
        </text:list-item>
        <text:list-item>
          <text:p text:style-name="P16">Rozpoznaje zdania pojedyncze rozwinięte i nierozwinięte, zdania złożone, równoważniki zdania, zdania bezpodmiotowe.</text:p>
        </text:list-item>
        <text:list-item>
          <text:p text:style-name="P16">Buduje wskazane w punktach 1) oraz 2) wypowiedzenia i je przekształca.</text:p>
        </text:list-item>
        <text:list-item>
          <text:p text:style-name="P16">Rozróżnia zdania złożone współrzędnie i podrzędnie oraz je tworzy.</text:p>
        </text:list-item>
        <text:list-item>
          <text:p text:style-name="P16">Wskazuje i tworzy różne typy podmiotów i orzeczeń, przydawek, dopełnień i okoliczników.</text:p>
        </text:list-item>
        <text:list-item>
          <text:p text:style-name="P16">Rozróżnia odmienne i nieodmienne części mowy i określa ich funkcje składniowe <text:line-break/>w wypowiedzeniu.</text:p>
        </text:list-item>
        <text:list-item>
          <text:p text:style-name="P16">Rozpoznaje formy przypadków, liczby, osoby, czasu, trybu, strony i rodzaju gramatycznego odmiennych części mowy.</text:p>
        </text:list-item>
        <text:list-item>
          <text:p text:style-name="P16">Stopniuje przymiotniki i przysłówki.</text:p>
        </text:list-item>
        <text:list-item>
          <text:p text:style-name="P16">Stosuje poprawne formy gramatyczne wyrazów odmiennych.</text:p>
        </text:list-item>
        <text:list-item>
          <text:p text:style-name="P16">Odróżnia czasowniki dokonane od niedokonanych, rozpoznaje nieosobowe formy czasownika (zakończone na -no, -to, bezokoliczniki, konstrukcje z „się”).</text:p>
        </text:list-item>
        <text:list-item>
          <text:p text:style-name="P16">Rozpoznaje imiesłowy przymiotnikowe czynne i bierne, tworzy je oraz określa ich funkcje w tekście.</text:p>
        </text:list-item>
        <text:list-item>
          <text:p text:style-name="P16">Poprawnie używa czasowników w trybach: orzekającym, przypuszczającym oraz rozkazującym.</text:p>
        </text:list-item>
        <text:list-item>
          <text:p text:style-name="P16">Stosuje konstrukcję stron czynnej oraz biernej czasownika i przekształca czasowniki <text:line-break/>ze strony czynnej na bierną i odwrotnie, odpowiednio do celu oraz intencji wypowiedzi.</text:p>
        </text:list-item>
        <text:list-item>
          <text:p text:style-name="P16">Wskazuje w wyrazie głoski <text:span text:style-name="T9">(samogłoski, spółgłoski)</text:span>, litery i sylaby.</text:p>
        </text:list-item>
        <text:list-item>
          <text:p text:style-name="P16">Rozpoznaje rodzinę wyrazów, tworzy wyrazy pochodne.</text:p>
        </text:list-item>
        <text:list-item>
          <text:p text:style-name="P16">Rozumie, na czym polega błąd językowy i potrafi go skorygować.</text:p>
        </text:list-item>
      </text:list>
      <text:p text:style-name="P17"/>
      <text:p text:style-name="P18">Tworzenie wypowiedzi. </text:p>
      <text:p text:style-name="P19">Uczeń: </text:p>
      <text:list text:style-name="L4">
        <text:list-item>
          <text:p text:style-name="P20">Tworzy spójne wypowiedzi w następujących formach gatunkowych: opowiadanie (twórcze, odtwórcze), opis (w tym opis przeżyć wewnętrznych), list, ogłoszenie, zaproszenie, podziękowanie, <text:s/>przemówienie, sprawozdanie.</text:p>
        </text:list-item>
        <text:list-item>
          <text:p text:style-name="P20">Redaguje wypowiedź w oparciu o podaną lekturę oraz własne doświadczenia czytelnicze.</text:p>
        </text:list-item>
        <text:list-item>
          <text:p text:style-name="P20">Stosuje odpowiednią dla danej formy gatunkowej kompozycję.</text:p>
        </text:list-item>
        <text:list-item>
          <text:p text:style-name="P20">W sposób rzeczowy argumentuje swoje stanowisko, zgadza się z cudzymi poglądami lub <text:line-break/>z nimi polemizuje.</text:p>
        </text:list-item>
        <text:list-item>
          <text:p text:style-name="P20">Odróżnia argument od przykładu.</text:p>
        </text:list-item>
        <text:list-item>
          <text:p text:style-name="P20">Funkcjonalnie wykorzystuje środki retoryczne.</text:p>
        </text:list-item>
        <text:list-item>
          <text:p text:style-name="P20">Wykorzystuje wiedzę o języku w tworzonych wypowiedziach, w tym zasady ortografii i interpunkcji.</text:p>
        </text:list-item>
      </text:list>
      <text:p text:style-name="P21"/>
      <text:p text:style-name="P22">IV. Proponowana literatura:</text:p>
      <text:p text:style-name="P19">Podręczniki do języka polskiego ustalone na II etap edukacyjny lub inne dostępne źródła. </text:p>
      <text:p text:style-name="P19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font-size="14pt" style:font-size-asian="14pt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3"/><text:page-number text:select-page="current">2</text:page-number><text:bookmark-end text:name="PageNumWizard_FOOTER_Domyślny styl strony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8T02:23:55.175405400</meta:creation-date>
    <dc:date>2025-09-08T06:11:49.460390900</dc:date>
    <meta:editing-duration>PT1H5M42S</meta:editing-duration>
    <meta:editing-cycles>12</meta:editing-cycles>
    <meta:generator>LibreOffice/25.2.5.2$Windows_X86_64 LibreOffice_project/03d19516eb2e1dd5d4ccd751a0d6f35f35e08022</meta:generator>
    <meta:document-statistic meta:table-count="0" meta:image-count="0" meta:object-count="0" meta:page-count="2" meta:paragraph-count="65" meta:word-count="675" meta:character-count="5216" meta:non-whitespace-character-count="4634"/>
  </office:meta>
</office:document-meta>
</file>